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FE00001A4046716DFA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text-properties style:font-name="Lucida Handwriting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margin-left="4.44cm" fo:margin-right="3.942cm" fo:text-align="center" style:justify-single-word="false" fo:text-indent="0cm" style:auto-text-indent="false" fo:padding="0.049cm" fo:border="0.002cm solid #000000" style:shadow="#808080 0.18cm 0.18cm"/>
      <style:text-properties style:font-name="Arial"/>
    </style:style>
    <style:style style:name="P4" style:family="paragraph" style:parent-style-name="Standard">
      <style:paragraph-properties fo:margin-left="0cm" fo:margin-right="3.942cm" fo:text-align="start" style:justify-single-word="false" fo:text-indent="0cm" style:auto-text-indent="false" fo:padding="0cm" fo:border="none" style:shadow="none"/>
      <style:text-properties style:font-name="Arial"/>
    </style:style>
    <style:style style:name="P5" style:family="paragraph" style:parent-style-name="Standard">
      <style:paragraph-properties fo:margin-left="0cm" fo:margin-right="0.042cm" fo:text-align="start" style:justify-single-word="false" fo:text-indent="0cm" style:auto-text-indent="false" fo:padding="0cm" fo:border="none" style:shadow="none"/>
      <style:text-properties style:font-name="Times New Roman" fo:font-size="10pt" style:font-size-asian="10pt" style:font-size-complex="10pt"/>
    </style:style>
    <style:style style:name="P6" style:family="paragraph" style:parent-style-name="Titre_20_MPI">
      <style:paragraph-properties fo:margin-top="0cm" fo:margin-bottom="0cm" style:shadow="non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Titre_20_MPI">
      <style:paragraph-properties fo:margin-top="0cm" fo:margin-bottom="0cm"/>
      <style:text-properties style:text-position="0% 100%" style:font-name="Times New Roman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9" style:family="paragraph" style:parent-style-name="Standard" style:list-style-name="L9">
      <style:paragraph-properties fo:text-align="start" style:justify-single-word="false" style:text-autospace="none"/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 style:list-style-name="L11">
      <style:text-properties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Standard" style:list-style-name="L11"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L11">
      <style:text-properties style:text-underline-style="none"/>
    </style:style>
    <style:style style:name="P13" style:family="paragraph" style:parent-style-name="Standard" style:list-style-name="L11">
      <style:text-properties style:text-position="0% 100%"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4" style:family="paragraph" style:parent-style-name="Standard" style:list-style-name="L8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5" style:family="paragraph" style:parent-style-name="Titre_20_MPI" style:list-style-name="L1">
      <style:text-properties style:text-underline-style="solid" style:text-underline-width="auto" style:text-underline-color="font-color"/>
    </style:style>
    <style:style style:name="P16" style:family="paragraph" style:parent-style-name="Titre_20_MPI" style:list-style-name="L2">
      <style:text-properties style:text-underline-style="solid" style:text-underline-width="auto" style:text-underline-color="font-color"/>
    </style:style>
    <style:style style:name="P17" style:family="paragraph" style:parent-style-name="Titre_20_MPI" style:list-style-name="L4">
      <style:text-properties style:text-underline-style="solid" style:text-underline-width="auto" style:text-underline-color="font-color"/>
    </style:style>
    <style:style style:name="P18" style:family="paragraph" style:parent-style-name="Titre_20_MPI" style:list-style-name="L6">
      <style:text-properties style:text-underline-style="solid" style:text-underline-width="auto" style:text-underline-color="font-color"/>
    </style:style>
    <style:style style:name="P19" style:family="paragraph" style:parent-style-name="Titre_20_MPI" style:list-style-name="L7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itre_20_MPI" style:list-style-name="L10">
      <style:text-properties style:text-underline-style="solid" style:text-underline-width="auto" style:text-underline-color="font-color"/>
    </style:style>
    <style:style style:name="P21" style:family="paragraph" style:parent-style-name="Titre_20_MPI" style:list-style-name="L3">
      <style:paragraph-properties fo:margin-top="0cm" fo:margin-bottom="0cm" style:shadow="none"/>
      <style:text-properties style:font-name="Times New Roman" style:text-underline-style="none" fo:font-weight="normal" style:font-weight-asian="normal" style:font-weight-complex="normal"/>
    </style:style>
    <style:style style:name="P22" style:family="paragraph" style:parent-style-name="Titre_20_MPI" style:list-style-name="L3" style:master-page-name="">
      <style:paragraph-properties fo:margin-top="0cm" fo:margin-bottom="0cm" style:page-number="auto" style:shadow="none"/>
      <style:text-properties style:font-name="Times New Roman" style:text-underline-style="none" fo:font-weight="normal" style:font-weight-asian="normal" style:font-weight-complex="normal"/>
    </style:style>
    <style:style style:name="P23" style:family="paragraph" style:parent-style-name="Titre_20_MPI" style:list-style-name="L5">
      <style:paragraph-properties fo:margin-top="0cm" fo:margin-bottom="0cm"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24" style:family="paragraph" style:parent-style-name="Titre_20_MPI" style:list-style-name="L5">
      <style:paragraph-properties fo:margin-top="0cm" fo:margin-bottom="0cm"/>
      <style:text-properties style:font-name="Times New Roman" style:text-underline-style="none" fo:font-weight="normal" style:font-weight-asian="normal" style:font-weight-complex="normal"/>
    </style:style>
    <style:style style:name="P25" style:family="paragraph" style:parent-style-name="Titre_20_MPI" style:list-style-name="L5">
      <style:paragraph-properties fo:margin-top="0cm" fo:margin-bottom="0cm"/>
      <style:text-properties style:text-underline-style="none"/>
    </style:style>
    <style:style style:name="P26" style:family="paragraph" style:parent-style-name="Titre_20_MPI" style:list-style-name="L5">
      <style:paragraph-properties fo:margin-top="0cm" fo:margin-bottom="0cm"/>
      <style:text-properties style:text-position="0% 100%" style:font-name="Times New Roman" style:text-underline-style="none" fo:font-weight="normal" style:font-weight-asian="normal" style:font-weight-complex="normal"/>
    </style:style>
    <style:style style:name="T1" style:family="text">
      <style:text-properties style:font-name="Times New Roman" fo:font-style="normal" style:text-underline-style="none" style:font-name-asian="TimesNewRomanPSMT" style:font-style-asian="normal" style:font-name-complex="TimesNewRomanPSMT" style:font-style-complex="normal"/>
    </style:style>
    <style:style style:name="T2" style:family="text">
      <style:text-properties style:font-name="Times New Roman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style:font-name="Times New Roman" fo:font-size="10pt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" style:family="text">
      <style:text-properties style:font-name="Times New Roman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6" style:family="text">
      <style:text-properties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imes New Roman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8" style:family="text">
      <style:text-properties style:font-name="Times New Roman" fo:font-style="italic" style:text-underline-style="none" style:font-name-asian="TimesNewRomanPSMT" style:font-style-asian="italic" style:font-name-complex="TimesNewRomanPSMT" style:font-style-complex="italic"/>
    </style:style>
    <style:style style:name="T9" style:family="text">
      <style:text-properties style:text-position="sub 58%"/>
    </style:style>
    <style:style style:name="T10" style:family="text">
      <style:text-properties style:text-position="sub 58%" style:font-name="Times New Roman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1" style:family="text">
      <style:text-properties style:text-position="sub 58%" style:font-name="Times New Roman" fo:font-size="10pt" fo:font-style="italic" style:text-underline-style="none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2" style:family="text">
      <style:text-properties style:text-position="sub 58%" style:font-name="Times New Roman" fo:font-style="italic" style:text-underline-style="none" style:font-name-asian="TimesNewRomanPSMT" style:font-style-asian="italic" style:font-name-complex="TimesNewRomanPSMT" style:font-style-complex="italic"/>
    </style:style>
    <style:style style:name="T13" style:family="text">
      <style:text-properties style:text-position="sub 58%" style:font-name="Times New Roman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sub 58%" fo:font-style="italic" style:font-style-asian="italic" style:font-style-complex="italic"/>
    </style:style>
    <style:style style:name="T15" style:family="text">
      <style:text-properties style:text-position="0% 100%"/>
    </style:style>
    <style:style style:name="T16" style:family="text">
      <style:text-properties style:text-position="0% 100%" style:font-name="Times New Roman" fo:font-weight="normal" style:font-weight-asian="normal" style:font-weight-complex="normal"/>
    </style:style>
    <style:style style:name="T17" style:family="text">
      <style:text-properties style:text-position="0% 100%" style:font-name="Times New Roman" fo:font-size="10pt" fo:font-style="normal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18" style:family="text">
      <style:text-properties style:text-position="0% 100%" style:font-name="Times New Roman" fo:font-size="10pt" fo:font-style="italic" fo:font-weight="normal" style:font-name-asian="TimesNewRomanPSMT" style:font-size-asian="10pt" style:font-style-asian="italic" style:font-weight-asian="normal" style:font-name-complex="TimesNewRomanPSMT" style:font-size-complex="10pt" style:font-style-complex="italic" style:font-weight-complex="normal"/>
    </style:style>
    <style:style style:name="T19" style:family="text">
      <style:text-properties style:text-position="0% 100%" style:font-name="Times New Roman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text-position="0% 100%" fo:font-style="italic" style:font-style-asian="italic" style:font-style-complex="italic"/>
    </style:style>
    <style:style style:name="T2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number text:level="1" style:num-suffix=")" style:num-format="a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style:num-suffix="." style:num-format="I" text:start-value="2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)" style:num-format="a">
        <style:list-level-properties text:space-before="0.64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number text:level="1" style:num-suffix=")" style:num-format="a" text:start-value="2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3.223cm" svg:y="7.045cm" svg:width="6.569cm" svg:height="4.662cm" draw:z-index="0">
        <draw:image xlink:href="Pictures/20000007000024FE00001A4046716DFA.svm" xlink:type="simple" xlink:show="embed" xlink:actuate="onLoad"/>
      </draw:frame>
      <text:p text:style-name="P3">Association de conducteurs ohmiques</text:p>
      <text:p text:style-name="P4"/>
      <text:p text:style-name="P5">Rédiger un compte-rendu à l'aide du traitement de texte en réalisant les expériences et en répondant aux questions suivantes. On utilisera <text:span text:style-name="T22">Regressi</text:span> pour les représentations graphiques.</text:p>
      <text:list xml:id="list38489948" text:style-name="L1">
        <text:list-item>
          <text:p text:style-name="P15">Conducteurs ohmiques en série</text:p>
        </text:list-item>
      </text:list>
      <text:list xml:id="list38500688" text:style-name="L2">
        <text:list-item>
          <text:p text:style-name="P16">Montage</text:p>
        </text:list-item>
      </text:list>
      <text:list xml:id="list38499530" text:style-name="L3">
        <text:list-item>
          <text:p text:style-name="P22">Réaliser le montage ci-dessus en faisant attention aux branchements et aux calibres des multimètres.</text:p>
        </text:list-item>
        <text:list-item>
          <text:p text:style-name="P21">Faire vérifier le montage avant d'allumer le générateur.</text:p>
        </text:list-item>
      </text:list>
      <text:p text:style-name="P6"/>
      <text:list xml:id="list38480463" text:style-name="L4">
        <text:list-item>
          <text:p text:style-name="P17">Questions</text:p>
        </text:list-item>
      </text:list>
      <text:list xml:id="list38475285" text:style-name="L5">
        <text:list-item>
          <text:p text:style-name="P23">Reproduire le schéma et représenter par des flèches la tension <text:span text:style-name="T22">U</text:span><text:span text:style-name="T14">AB</text:span><text:span text:style-name="T15"> et l'intensité </text:span><text:span text:style-name="T20">I</text:span><text:span text:style-name="T15"> du courant. Compléter le schéma en indiquant la position des bornes COM des deux multimètres.</text:span></text:p>
        </text:list-item>
        <text:list-item>
          <text:p text:style-name="P24">Faire varier la tension <text:span text:style-name="T20">U</text:span><text:span text:style-name="T14">AB</text:span><text:span text:style-name="T15"> entre</text:span> 0V et + 6 V par petits paliers. Pour chaque valeur de <text:span text:style-name="T22">U</text:span><text:span text:style-name="T14">PN</text:span><text:span text:style-name="T15"> , noter la valeur de l'intensité </text:span><text:span text:style-name="T20">I</text:span><text:span text:style-name="T15">. Consigner les résultats dans un tableau. Attention aux unités.</text:span></text:p>
        </text:list-item>
        <text:list-item>
          <text:p text:style-name="P25"><text:span text:style-name="T16">Représenter graphiquement </text:span><text:span text:style-name="T19">U</text:span><text:span text:style-name="T13">PN</text:span><text:span text:style-name="T16"> en fonction de </text:span><text:span text:style-name="T19">I</text:span><text:span text:style-name="T16">. Déterminer l'équation de la droite obtenue.</text:span></text:p>
        </text:list-item>
        <text:list-item>
          <text:p text:style-name="P26">En déduire la valeur de la résistance <text:span text:style-name="T22">R</text:span> de l'association <text:span text:style-name="T22">R</text:span><text:span text:style-name="T9">1</text:span>-<text:span text:style-name="T22">R</text:span><text:span text:style-name="T9">2</text:span>.</text:p>
        </text:list-item>
        <text:list-item>
          <text:p text:style-name="P26">Quelle est la relation entre <text:span text:style-name="T22">R</text:span>, <text:span text:style-name="T22">R</text:span><text:span text:style-name="T9">1</text:span> et <text:span text:style-name="T22">R</text:span><text:span text:style-name="T9">2 </text:span>?</text:p>
        </text:list-item>
        <text:list-item>
          <text:p text:style-name="P26">Conclusion : que peut-on dire de la résistance équivalente d'un ensemble de conducteurs ohmiques montés en série ?</text:p>
        </text:list-item>
      </text:list>
      <text:p text:style-name="P7"/>
      <text:list xml:id="list38494516" text:style-name="L6">
        <text:list-item>
          <text:p text:style-name="P18">Conducteurs ohmiques en parallèle</text:p>
        </text:list-item>
      </text:list>
      <text:list xml:id="list38500932" text:style-name="L7">
        <text:list-item>
          <text:p text:style-name="P19">Montage</text:p>
        </text:list-item>
      </text:list>
      <text:list xml:id="list38473423" text:style-name="L8">
        <text:list-item>
          <text:p text:style-name="P14">Monter les deux résistances <text:span text:style-name="T22">R</text:span><text:span text:style-name="T9">1</text:span> et <text:span text:style-name="T22">R</text:span><text:span text:style-name="T9">2</text:span> en parallèle. On désire déterminer la résistance équivalente à</text:p>
        </text:list-item>
      </text:list>
      <text:p text:style-name="P8"><text:span text:style-name="T21">ces deux résistances, en traçant comme précédemment le graphique </text:span>UAB<text:span text:style-name="T21"> = </text:span>f<text:span text:style-name="T21"> </text:span>( I<text:span text:style-name="T21"> </text:span><text:span text:style-name="T21">) </text:span><text:span text:style-name="T3">(</text:span><text:span text:style-name="T5">U</text:span><text:span text:style-name="T11">AB</text:span><text:span text:style-name="T3"> représente la tension aux bornes des deux résistances, et </text:span><text:span text:style-name="T6">I</text:span><text:span text:style-name="T4"> représente l’intensité du courant dans la branche principale).</text:span></text:p>
      <text:list xml:id="list38470955" text:style-name="L9">
        <text:list-item>
          <text:p text:style-name="P9">Faire vérifier le montage avant d'allumer la générateur.</text:p>
        </text:list-item>
      </text:list>
      <text:list xml:id="list38489228" text:style-name="L10">
        <text:list-item>
          <text:p text:style-name="P20">Questions</text:p>
        </text:list-item>
      </text:list>
      <text:list xml:id="list38495165" text:style-name="L11">
        <text:list-item>
          <text:p text:style-name="P11">Faire le schéma complet du montage.</text:p>
        </text:list-item>
        <text:list-item>
          <text:p text:style-name="P11">Faire les mesures nécessaires puis représenter le graphique <text:span text:style-name="T8">U</text:span><text:span text:style-name="T12">AB</text:span><text:span text:style-name="T1"> = </text:span><text:span text:style-name="T8">f</text:span><text:span text:style-name="T1"> ( </text:span><text:span text:style-name="T8">I</text:span><text:span text:style-name="T1"> ).</text:span></text:p>
        </text:list-item>
        <text:list-item>
          <text:p text:style-name="P10">Déterminer la résistance <text:span text:style-name="T22">R</text:span>' de l'association des deux conducteurs ohmiques.</text:p>
        </text:list-item>
        <text:list-item>
          <text:p text:style-name="P12"><text:span text:style-name="T2">Déterminer la relation entre </text:span><text:span text:style-name="T7">R</text:span><text:span text:style-name="T2">', </text:span><text:span text:style-name="T7">R</text:span><text:span text:style-name="T10">1</text:span><text:span text:style-name="T17"> et </text:span><text:span text:style-name="T18">R</text:span><text:span text:style-name="T10">2</text:span><text:span text:style-name="T17">. (On pourra calculer 1/</text:span><text:span text:style-name="T18">R</text:span><text:span text:style-name="T17">', 1/</text:span><text:span text:style-name="T18">R</text:span><text:span text:style-name="T10">1</text:span><text:span text:style-name="T17"> et 1/</text:span><text:span text:style-name="T18">R</text:span><text:span text:style-name="T10">2</text:span><text:span text:style-name="T17">)</text:span></text:p>
        </text:list-item>
        <text:list-item>
          <text:p text:style-name="P13">Conclusio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_20_MPI" style:display-name="Titre MPI" style:family="paragraph" style:parent-style-name="Heading_20_6" style:default-outline-level="" style:list-style-name="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Lucida Handwriting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PI<text:tab/></text:p>
      </style:header>
      <style:footer>
        <text:p text:style-name="MP2"><text:file-name text:display="name">Association de conducteurs ohmiques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Emmanuel Plisson</meta:initial-creator>
    <meta:creation-date>2005-09-29T00:41:08</meta:creation-date>
    <dc:date>2012-05-09T18:36:02.25</dc:date>
    <meta:printed-by>Emmanuel Plisson</meta:printed-by>
    <meta:print-date>2005-09-29T01:51:45</meta:print-date>
    <dc:language>fr-FR</dc:language>
    <meta:editing-cycles>18</meta:editing-cycles>
    <meta:editing-duration>PT1H36M52S</meta:editing-duration>
    <meta:document-statistic meta:table-count="0" meta:image-count="1" meta:object-count="0" meta:page-count="1" meta:paragraph-count="26" meta:word-count="310" meta:character-count="1851"/>
    <meta:user-defined meta:name="Info 1"/>
    <meta:user-defined meta:name="Info 2"/>
    <meta:user-defined meta:name="Info 3"/>
    <meta:user-defined meta:name="Info 4"/>
  </office:meta>
</office:document-meta>
</file>