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eorgia" fo:font-size="18pt" fo:font-weight="bold" style:font-size-asian="18pt" style:font-weight-asian="bold" style:font-size-complex="18pt"/>
    </style:style>
    <style:style style:name="P3" style:family="paragraph" style:parent-style-name="Standard">
      <style:paragraph-properties fo:text-align="justify" style:justify-single-word="false"/>
      <style:text-properties style:font-name="Georgia" fo:font-style="italic" style:font-style-asian="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Georgia"/>
    </style:style>
    <style:style style:name="T2" style:family="text">
      <style:text-properties style:font-name="Georgia" fo:font-style="italic" fo:font-weight="bold" style:font-style-asian="italic" style:font-weight-asian="bold"/>
    </style:style>
    <style:style style:name="T3" style:family="text">
      <style:text-properties style:font-name="Georgia" fo:font-style="italic" style:font-style-asian="italic"/>
    </style:style>
    <style:style style:name="T4" style:family="text">
      <style:text-properties style:font-name="Georgia" fo:font-style="italic" style:text-underline-style="solid" style:text-underline-width="auto" style:text-underline-color="font-color" style:font-style-asian="italic"/>
    </style:style>
    <style:style style:name="T5" style:family="text">
      <style:text-properties style:font-name="Georgia" fo:font-size="18pt" fo:font-weight="bold" style:font-size-asian="18pt" style:font-weight-asian="bold" style:font-size-complex="18pt"/>
    </style:style>
    <style:style style:name="T6" style:family="text">
      <style:text-properties style:font-name="Georgia" fo:font-weight="bold" style:font-weight-asian="bold"/>
    </style:style>
    <style:style style:name="T7" style:family="text">
      <style:text-properties style:text-position="super 58%" style:font-name="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pé </text:span><text:span text:style-name="T2">Humanités Littérature Philosophie</text:span></text:p>
      <text:p text:style-name="P1"><text:span text:style-name="T5">Un atelier théâtre</text:span></text:p>
      <text:p text:style-name="P2"/>
      <text:p text:style-name="P4"><text:span text:style-name="T1">Cette année, pour les deux groupes d’élèves de 1</text:span><text:span text:style-name="T7">ère</text:span><text:span text:style-name="T1"> ayant choisi la spé HLP, un atelier théâtre a été mis en place, sur les heures de cours, afin d’approfondir le programme et de s’initier à la pratique théâtrale.</text:span></text:p>
      <text:p text:style-name="P4"><text:span text:style-name="T1">Cet atelier s’est déroulé entre novembre et début avril, sur 8 séances de 2 heures. Il était animé par </text:span><text:span text:style-name="T6">Christian Schiaretti</text:span><text:span text:style-name="T1">, un grand nom du théâtre contemporain, puisqu’il fut pendant 20 ans directeur du TNP de Villeurbanne, un des théâtres les plus prestigieux de France. </text:span></text:p>
      <text:p text:style-name="P4"><text:span text:style-name="T1">Christian Schiaretti a proposé aux élèves un travail autour de </text:span><text:span text:style-name="T3">la parole</text:span><text:span text:style-name="T1"> (le 1</text:span><text:span text:style-name="T7">er</text:span><text:span text:style-name="T1"> thème abordé en 1</text:span><text:span text:style-name="T7">ère</text:span><text:span text:style-name="T1"> en HLP se nomme justement « les pouvoirs de la parole ») et de </text:span><text:span text:style-name="T3">la lecture de textes théâtraux</text:span><text:span text:style-name="T1"> : comment, à partir d’une simple lecture, faire en sorte que le spectacle commence…?</text:span></text:p>
      <text:p text:style-name="P4"><text:span text:style-name="T1">Les élèves ont d'abord découvert et pratiqué des exercices pour muscler le corps et la voix : souffle, décontraction, articulation, regard, apprentissage du silence, de la concentration... ; des exercices pour "penser avec ses pieds", c’est-à-dire imaginer, lors de la lecture, toute la situation que l’on transmet par le texte.</text:span></text:p>
      <text:p text:style-name="P4"><text:span text:style-name="T1">Puis un travail plus précis a été mis en place, sur des extraits de la pièce de Sophocle « </text:span><text:span text:style-name="T4">Philoctète</text:span><text:span text:style-name="T1"> » dont le sujet est précisément la parole : sur une île grecque déserte, Ulysse et Néoptolème, le fils d’Achille, sont chargés de venir voler l’arc invincible de Philoctète, guerrier grec qu’ils ont abandonné dix ans plus tôt. Le seul moyen de réussir leur mission sera de lui mentir…</text:span></text:p>
      <text:p text:style-name="Standard"><text:span text:style-name="T1">Christian Schiaretti a beaucoup apprécié le travail avec les lycéens du lycée Camille Corot : il a trouvé chez eux une grande qualité d’écoute, de courtoisie, de curiosité… </text:span></text:p>
      <text:p text:style-name="Standard"><text:span text:style-name="T1">Et les élèves eux-mêmes ? Voici quelques-unes de leurs réactions et quelques images prises lors des séances.</text:span></text:p>
      <text:p text:style-name="P6"><text:span text:style-name="T3">J'ai trouvé que grâce à l'atelier on a pu se rendre compte qu'on ne savait pas respirer. J'ai découvert l'importance insoupçonnée de l'élocution.</text:span></text:p>
      <text:p text:style-name="P6"><text:span text:style-name="T3">C'est vraiment important de faire réaliser aux élèves que la parole est importante et qu'il faut savoir s'en servir...</text:span></text:p>
      <text:p text:style-name="P6"><text:span text:style-name="T3">C'était très dur pour moi lors des premières séances, mais cela m'a beaucoup aidé dans la prise de confiance en moi. M Schiaretti est quelqu'un de vraiment gentil et patient.</text:span></text:p>
      <text:p text:style-name="P6"><text:span text:style-name="T3">C'était une superbe expérience. Je pense qu'on devrait poursuivre cette forme d'enseignement en terminale.</text:span></text:p>
      <text:p text:style-name="P6"><text:span text:style-name="T3">Cet atelier m'a vraiment apporté un vrai plus pour l'oral blanc de français, et, je pense, pour l'oral de fin d'année aussi.</text:span></text:p>
      <text:p text:style-name="P6"><text:span text:style-name="T3">J'ai appris à mieux gérer mon stress et ma respiration. J'ai pu "réapprendre" à parler.</text:span></text:p>
      <text:p text:style-name="P6"><text:span text:style-name="T3">J'ai compris comment on pouvait être en harmonie avec un texte. J'ai découvert ce qu'est l'intelligence d'interprétation</text:span></text:p>
      <text:p text:style-name="P3"/>
      <text:p text:style-name="P5"><text:span text:style-name="T1">L Bignaud</text:span><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prietaire</meta:initial-creator>
    <dc:creator>Proprietaire</dc:creator>
    <meta:editing-cycles>8</meta:editing-cycles>
    <meta:creation-date>2022-04-11T14:28:00</meta:creation-date>
    <dc:date>2022-05-02T12:42:00</dc:date>
    <meta:editing-duration>PT29M</meta:editing-duration>
    <meta:generator>LibreOffice/6.4.3.2$Windows_X86_64 LibreOffice_project/747b5d0ebf89f41c860ec2a39efd7cb15b54f2d8</meta:generator>
    <meta:document-statistic meta:table-count="0" meta:image-count="0" meta:object-count="0" meta:page-count="1" meta:paragraph-count="17" meta:word-count="447" meta:character-count="2701" meta:non-whitespace-character-count="22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