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8" style:family="paragraph" style:parent-style-name="Standard">
      <style:paragraph-properties fo:margin-left="3.74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0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11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Heading_20_2" style:master-page-name="Standard">
      <style:paragraph-properties style:page-number="auto"/>
      <style:text-properties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ECHANGE FRANCO-ALLEMAND</text:h>
      <text:p text:style-name="P2">MORESTEL-MARKKLEEBERG</text:p>
      <text:h text:style-name="Heading_20_3" text:outline-level="3"><text:span text:style-name="T1">ANNEE SCOLAIRE 2007-2008</text:span></text:h>
      <text:p text:style-name="P1"/>
      <text:p text:style-name="P3"><text:span text:style-name="T2">Programme à Morestel</text:span></text:p>
      <text:p text:style-name="P5"><text:s/></text:p>
      <text:p text:style-name="P5"/>
      <text:p text:style-name="P6"/>
      <text:p text:style-name="P4"><text:span text:style-name="T3">Jeudi 3 avril</text:span><text:span text:style-name="T5"> : <text:tab/><text:tab/>Arrivée des élèves allemands et de leurs professeurs dans l’après-midi</text:span></text:p>
      <text:p text:style-name="P4"><text:span text:style-name="T5"><text:tab/><text:tab/><text:tab/>Pot en salle 004 </text:span></text:p>
      <text:p text:style-name="P7"><text:tab/><text:tab/><text:tab/>16 h 00 – 17 h 00 : Visite de l’établissement </text:p>
      <text:p text:style-name="P8"><text:span text:style-name="T5">17 heures : départ pour les familles d’accueil (les élèves français ayant cours sont libérés de 17h à 18 h)</text:span></text:p>
      <text:p text:style-name="P7"><text:tab/><text:tab/><text:tab/>Soirée dans les familles</text:p>
      <text:p text:style-name="P7"><text:s/></text:p>
      <text:p text:style-name="P7"/>
      <text:p text:style-name="P9"><text:span text:style-name="T3">Vendredi 4 avril</text:span><text:span text:style-name="T5"> : <text:tab/>8 h 00 : Distribution des dossiers, emploi du temps, etc.… Salle 612</text:span></text:p>
      <text:p text:style-name="P8"><text:span text:style-name="T5">9 h 00 : accueil à l’amphi par Mme Erard, le Proviseur, M Fouque, Proviseur adjoint, M Bert, CPE, M Rival, Maire de Morestel</text:span></text:p>
      <text:p text:style-name="P9"><text:span text:style-name="T5"><text:tab/>10 h 00 – 12 h 00 : cours</text:span></text:p>
      <text:p text:style-name="P10"><text:tab/>12 h 00 : repas à la cantine</text:p>
      <text:p text:style-name="P10"><text:tab/>13 h 00 – 14 h 00 : cours</text:p>
      <text:p text:style-name="P9"><text:span text:style-name="T5"><text:tab/>14 h 00 – 16 h00 : visite de Morestel, intervention de M Debrieux</text:span></text:p>
      <text:p text:style-name="P9"><text:span text:style-name="T5"><text:tab/>16 h 00  - 17 h 00 : concours « tes impressions de Morestel »</text:span></text:p>
      <text:p text:style-name="P9"><text:span text:style-name="T5"><text:tab/></text:span><text:span text:style-name="T6">Soirée dans les familles</text:span></text:p>
      <text:p text:style-name="P10"/>
      <text:p text:style-name="P10"/>
      <text:p text:style-name="P9"><text:span text:style-name="T3">Samedi 5 avril</text:span><text:span text:style-name="T5"> :<text:tab/>Dans les familles d’accueil</text:span></text:p>
      <text:p text:style-name="P10"/>
      <text:p text:style-name="P10"/>
      <text:p text:style-name="P9"><text:span text:style-name="T3">Dimanche 6 avril</text:span><text:span text:style-name="T5"> : <text:tab/>Dans les familles d’accueil</text:span><text:span text:style-name="T7"><text:tab/></text:span></text:p>
      <text:p text:style-name="P12"/>
      <text:p text:style-name="P12"/>
      <text:p text:style-name="P9"><text:span text:style-name="T4">Lundi 7 avril</text:span><text:span text:style-name="T6"> : <text:tab/>8 h 00 – 9 h 00 : cours avec les 2 LV1. Projet traduction site Internet Morestel Salle 612+611</text:span></text:p>
      <text:p text:style-name="P8"><text:span text:style-name="T6">9 h 00 – 10 h 00 : bilan week end, préparation de la visite d’Izieu, … Salle TPE</text:span></text:p>
      <text:p text:style-name="P8"><text:span text:style-name="T6">10 h 00 – 11 h 00 : cours avec les 2 LV2. Projet traduction site Internet Morestel Salle 612+611</text:span></text:p>
      <text:p text:style-name="P9"><text:span text:style-name="T6"><text:tab/>11 <text:s/>h 00 – 12 h 00 : cours </text:span></text:p>
      <text:p text:style-name="P11"><text:tab/>12 h 00 : repas à la cantine</text:p>
      <text:p text:style-name="P9"><text:span text:style-name="T6"><text:tab/>13 h 00 : départ en car pour Izieu avec les 1ères ES1, M Bert et M Debrieux</text:span></text:p>
      <text:p text:style-name="P9"><text:span text:style-name="T6"><text:tab/>13 h 30 – 16 h 30 : visite de la maison et des salles d’exposition, discussion </text:span></text:p>
      <text:p text:style-name="P9"><text:span text:style-name="T6"><text:tab/>Retour vers 17 h 00 au lycée</text:span></text:p>
      <text:p text:style-name="P11"><text:tab/>Soirée dans les familles</text:p>
      <text:p text:style-name="P11"/>
      <text:p text:style-name="P11"/>
      <text:p text:style-name="P9"><text:soft-page-break/><text:span text:style-name="T4">Mardi 8 avril</text:span><text:span text:style-name="T6"> :<text:tab/>8 h 00 – 10 <text:s/>h 00 : projets « presse quotidienne locale » CDI+Salle TPE</text:span></text:p>
      <text:p text:style-name="P9"><text:span text:style-name="T6"><text:tab/>10 h 00 – 12 h 00 : cours</text:span></text:p>
      <text:p text:style-name="P8"><text:span text:style-name="T6">12 h 00 : repas à la cantine</text:span></text:p>
      <text:p text:style-name="P8"><text:span text:style-name="T6">12 h 45 – 13 h 45 : participation éventuelle au club sport (gymnase)</text:span></text:p>
      <text:p text:style-name="P9"><text:span text:style-name="T6"><text:tab/>14 h 00 : Visite de la maison Bouvier à Passins (maison traditionnelle en pisé avec installation solaire, chauffage bois, etc.)</text:span></text:p>
      <text:p text:style-name="P9"><text:span text:style-name="T6"><text:tab/>16 h 00 – 18 h 00 : cours</text:span></text:p>
      <text:p text:style-name="P9"><text:span text:style-name="T6"><text:tab/>Soirée dans les familles</text:span></text:p>
      <text:p text:style-name="P11"/>
      <text:p text:style-name="P9"><text:span text:style-name="T4">Mercredi 9 avril</text:span><text:span text:style-name="T6"> : <text:tab/>8 h 00 – 12h 00 : cours</text:span></text:p>
      <text:p text:style-name="P11"><text:tab/>Après-midi et soirée dans les familles</text:p>
      <text:p text:style-name="P11"/>
      <text:p text:style-name="P9"><text:span text:style-name="T4">Jeudi 10 avril</text:span><text:span text:style-name="T6"> : <text:tab/>Sortie franco-allemande à Annecy</text:span></text:p>
      <text:p text:style-name="P9"><text:span text:style-name="T6"><text:tab/>7 h 45 Départ en car du lycée</text:span></text:p>
      <text:p text:style-name="P9"><text:span text:style-name="T6"><text:tab/>10 h 00 – 12 h 30 : visite du Vieil Annecy en 2 groupes, en français et en allemand avec un guide conférencier puis parcours en autonomie à la recherche d’indices (parcours en autonomie puis visite guidée pour les élèves français)</text:span></text:p>
      <text:p text:style-name="P9"><text:span text:style-name="T6"><text:tab/>12 h30 : Repas dans un restaurant traditionnel</text:span></text:p>
      <text:p text:style-name="P9"><text:span text:style-name="T6"><text:tab/>Par beau temps visite des Gorges du Fier </text:span></text:p>
      <text:p text:style-name="P11"><text:tab/>16 h 00 : Départ d’Annecy</text:p>
      <text:p text:style-name="P11"><text:tab/>Retour au plus tard à 18 h pour les cars scolaires à Morestel</text:p>
      <text:p text:style-name="P11"><text:tab/>Soirée dans les familles</text:p>
      <text:p text:style-name="P11"/>
      <text:p text:style-name="P9"><text:span text:style-name="T4">Vendredi 11 avril</text:span><text:span text:style-name="T6"> : <text:s/></text:span><text:span text:style-name="T7"><text:tab/></text:span><text:span text:style-name="T6">8 h 00 – 10 h 00 : cours</text:span></text:p>
      <text:p text:style-name="P9"><text:span text:style-name="T6"><text:tab/>10 h 00 – 12 h 00 : projets « presse quotidienne locale » CDI+Salle TPE</text:span></text:p>
      <text:p text:style-name="P11"><text:tab/>12 h 00 : repas à la cantine</text:p>
      <text:p text:style-name="P9"><text:span text:style-name="T6"><text:tab/>13 h 00 – 14 h 00 : bilan : salle 612</text:span></text:p>
      <text:p text:style-name="P11"><text:tab/>14 h 00 – 16 h 00 : cours</text:p>
      <text:p text:style-name="P11"><text:tab/>16 h 00 : temps libre, derniers achats</text:p>
      <text:p text:style-name="P9"><text:span text:style-name="T6"><text:tab/>Retour dans les familles : valises, etc.</text:span></text:p>
      <text:p text:style-name="P9"><text:span text:style-name="T6"><text:tab/>21 h 30 : pot de départ au lycée avec les familles. Présentation des travaux d’élèves (amphi) et pot (demi-pension)</text:span></text:p>
      <text:p text:style-name="P9"><text:span text:style-name="T6"><text:tab/>22 h 30 : départ pour Markkleebe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 style:font-size-complex="16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ECHANGE FRANCO-ALLEMAND</dc:title>
    <meta:initial-creator>prof</meta:initial-creator>
    <meta:creation-date>2008-03-07T09:05:00</meta:creation-date>
    <dc:creator>prof</dc:creator>
    <dc:date>2008-03-18T09:12:00</dc:date>
    <meta:print-date>2007-03-15T13:06:00</meta:print-date>
    <meta:editing-cycles>13</meta:editing-cycles>
    <meta:editing-duration>PT4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6" meta:word-count="543" meta:character-count="2898"/>
  </office:meta>
</office:document-meta>
</file>