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32cm" table:align="center" style:writing-mode="lr-tb"/>
    </style:style>
    <style:style style:name="Tableau1.A" style:family="table-column">
      <style:table-column-properties style:column-width="2.2cm"/>
    </style:style>
    <style:style style:name="Tableau1.B" style:family="table-column">
      <style:table-column-properties style:column-width="14.1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002cm"/>
        </style:tab-stops>
      </style:paragraph-properties>
      <style:text-properties style:font-name="Lucida Handwriting" fo:font-size="10pt" style:font-size-asian="10pt" style:font-weight-complex="bold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 style:master-page-name="Standard">
      <style:paragraph-properties fo:margin-left="3cm" fo:margin-right="2.999cm" fo:text-align="center" style:justify-single-word="false" fo:text-indent="0cm" style:auto-text-indent="false" style:page-number="auto" fo:padding-left="0.141cm" fo:padding-right="0.141cm" fo:padding-top="0.035cm" fo:padding-bottom="0.035cm" fo:border="0.018cm solid #000000" style:shadow="#000000 0.159cm 0.159cm"/>
      <style:text-properties style:font-name="Arial" fo:font-size="14pt" style:font-size-asian="14pt" style:font-name-complex="Arial" style:font-weight-complex="bold"/>
    </style:style>
    <style:style style:name="P14" style:family="paragraph" style:parent-style-name="Standard" style:list-style-name="WW8Num19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 style:list-style-name="WW8Num26">
      <style:paragraph-properties fo:margin-left="1.244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10">
      <style:paragraph-properties fo:margin-left="1.244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7">
      <style:paragraph-properties fo:margin-left="1.244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13">
      <style:paragraph-properties fo:margin-left="1.244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11">
      <style:paragraph-properties fo:margin-left="1.244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8Num21">
      <style:paragraph-properties fo:margin-left="1.244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8Num20">
      <style:paragraph-properties fo:margin-left="1.244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8Num15">
      <style:paragraph-properties fo:margin-left="1.244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WW8Num16">
      <style:paragraph-properties fo:margin-left="3.74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WW8Num4">
      <style:paragraph-properties fo:margin-left="3.74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 style:list-style-name="WW8Num15">
      <style:paragraph-properties fo:margin-left="0cm" fo:margin-right="0cm" fo:text-align="start" style:justify-single-word="false" fo:text-indent="0cm" style:auto-text-indent="false">
        <style:tab-stops>
          <style:tab-stop style:position="0.376cm"/>
        </style:tab-stops>
      </style:paragraph-properties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text-align="justify" style:writing-mode="lr-tb"/>
    </style:style>
    <style:style style:name="P29" style:family="paragraph">
      <style:paragraph-properties style:writing-mode="lr-tb"/>
    </style:style>
    <style:style style:name="T1" style:family="text">
      <style:text-properties style:text-position="sub 58%"/>
    </style:style>
    <style:style style:name="T2" style:family="text">
      <style:text-properties style:text-position="sub 58%"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4pt" fo:language="fr" fo:country="FR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style:text-position="sub 58%" style:font-name="Times New Roman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racé de la caractéristique d'un conducteur ohmique</text:p>
      <text:p text:style-name="P3"/>
      <text:p text:style-name="P3"/>
      <text:p text:style-name="P3"/>
      <text:p text:style-name="P3"/>
      <text:p text:style-name="P6">1°) Objectif</text:p>
      <text:list xml:id="list38400422" text:style-name="WW8Num26">
        <text:list-item>
          <text:p text:style-name="P15">tracer la caractéristique intensité-tension d'un conducteur ohmique ;</text:p>
        </text:list-item>
      </text:list>
      <text:list xml:id="list38398426" text:style-name="WW8Num10">
        <text:list-item>
          <text:p text:style-name="P16">déterminer la résistance de ce conducteur ohmique à partir de la caractéristique.</text:p>
        </text:list-item>
      </text:list>
      <text:p text:style-name="P4"/>
      <text:p text:style-name="P6">2°) Matériel</text:p>
      <text:list xml:id="list38384027" text:style-name="WW8Num27">
        <text:list-item>
          <text:p text:style-name="P17">un générateur de tension continue réglable ;</text:p>
        </text:list-item>
      </text:list>
      <text:list xml:id="list38379371" text:style-name="WW8Num13">
        <text:list-item>
          <text:p text:style-name="P18">un conducteur ohmique ;</text:p>
        </text:list-item>
        <text:list-item>
          <text:p text:style-name="P18">deux multimètres.</text:p>
        </text:list-item>
      </text:list>
      <text:p text:style-name="P4"/>
      <text:p text:style-name="P6">3°) Manipulation</text:p>
      <text:list xml:id="list38373324" text:style-name="WW8Num19">
        <text:list-item>
          <text:p text:style-name="P14">Montage</text:p>
        </text:list-item>
      </text:list>
      <text:p text:style-name="P8"><draw:g text:anchor-type="char" draw:z-index="0" draw:style-name="gr1"><draw:line draw:style-name="gr2" draw:text-style-name="P27" svg:x1="3.454cm" svg:y1="0.695cm" svg:x2="4.14cm" svg:y2="0.695cm"><text:p/></draw:line><draw:frame draw:style-name="gr3" draw:text-style-name="P28" svg:width="0.611cm" svg:height="0.449cm" svg:x="3.837cm" svg:y="0.023cm"><draw:text-box><text:p text:style-name="P28"><text:span text:style-name="T6">I</text:span></text:p></draw:text-box></draw:frame><draw:line draw:style-name="gr4" draw:text-style-name="P27" svg:x1="2.461cm" svg:y1="2.26cm" svg:x2="3.378cm" svg:y2="2.26cm"><text:p/></draw:line><draw:line draw:style-name="gr4" draw:text-style-name="P27" svg:x1="2.69cm" svg:y1="2.484cm" svg:x2="3.149cm" svg:y2="2.484cm"><text:p/></draw:line><draw:line draw:style-name="gr4" draw:text-style-name="P27" svg:x1="2.921cm" svg:y1="0.69cm" svg:x2="2.921cm" svg:y2="2.26cm"><text:p/></draw:line><draw:line draw:style-name="gr4" draw:text-style-name="P27" svg:x1="2.921cm" svg:y1="2.489cm" svg:x2="2.921cm" svg:y2="4.057cm"><text:p/></draw:line><draw:line draw:style-name="gr4" draw:text-style-name="P27" svg:x1="2.923cm" svg:y1="0.695cm" svg:x2="4.828cm" svg:y2="0.695cm"><text:p/></draw:line><draw:line draw:style-name="gr4" draw:text-style-name="P27" svg:x1="5.542cm" svg:y1="0.695cm" svg:x2="7.348cm" svg:y2="0.695cm"><text:p/></draw:line><draw:custom-shape draw:style-name="gr5" draw:text-style-name="P29" svg:width="0.689cm" svg:height="0.673cm" svg:x="4.855cm" svg:y="0.3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29" svg:width="0.689cm" svg:height="0.673cm" svg:x="5.04cm" svg:y="0.418cm"><draw:text-box><text:p text:style-name="P29"><text:span text:style-name="T7">A </text:span></text:p></draw:text-box></draw:frame><draw:line draw:style-name="gr4" draw:text-style-name="P27" svg:x1="2.921cm" svg:y1="4.052cm" svg:x2="5.465cm" svg:y2="4.057cm"><text:p/></draw:line><draw:line draw:style-name="gr4" draw:text-style-name="P27" svg:x1="5.44cm" svg:y1="4.057cm" svg:x2="7.502cm" svg:y2="4.057cm"><text:p/></draw:line><draw:line draw:style-name="gr4" draw:text-style-name="P27" svg:x1="7.502cm" svg:y1="4.057cm" svg:x2="9.105cm" svg:y2="4.057cm"><text:p/></draw:line><draw:line draw:style-name="gr4" draw:text-style-name="P27" svg:x1="7.35cm" svg:y1="0.695cm" svg:x2="9.107cm" svg:y2="0.695cm"><text:p/></draw:line><draw:g draw:style-name="gr6"><draw:custom-shape draw:style-name="gr5" draw:text-style-name="P29" svg:width="0.687cm" svg:height="0.673cm" svg:x="10.794cm" svg:y="2.05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3" draw:text-style-name="P29" svg:width="0.648cm" svg:height="0.712cm" svg:x="10.981cm" svg:y="2.175cm"><draw:text-box><text:p text:style-name="P29"><text:span text:style-name="T7">V </text:span></text:p></draw:text-box></draw:frame></draw:g><draw:line draw:style-name="gr4" draw:text-style-name="P27" svg:x1="9.105cm" svg:y1="0.695cm" svg:x2="9.098cm" svg:y2="4.032cm"><text:p/></draw:line><draw:g draw:style-name="gr6"><draw:line draw:style-name="gr4" draw:text-style-name="P27" svg:x1="9.1cm" svg:y1="1.619cm" svg:x2="11.162cm" svg:y2="1.619cm"><text:p/></draw:line><draw:line draw:style-name="gr4" draw:text-style-name="P27" svg:x1="9.1cm" svg:y1="3.189cm" svg:x2="11.162cm" svg:y2="3.189cm"><text:p/></draw:line><draw:line draw:style-name="gr4" draw:text-style-name="P27" svg:x1="11.162cm" svg:y1="3.189cm" svg:x2="11.162cm" svg:y2="2.741cm"><text:p/></draw:line><draw:line draw:style-name="gr4" draw:text-style-name="P27" svg:x1="11.162cm" svg:y1="1.619cm" svg:x2="11.162cm" svg:y2="2.067cm"><text:p/></draw:line></draw:g><draw:frame draw:style-name="gr3" draw:text-style-name="P28" svg:width="0.563cm" svg:height="0.502cm" svg:x="2.408cm" svg:y="1.7cm"><draw:text-box><text:p text:style-name="P28"><text:span text:style-name="T6">+</text:span></text:p></draw:text-box></draw:frame><draw:frame draw:style-name="gr3" draw:text-style-name="P28" svg:width="0.565cm" svg:height="0.502cm" svg:x="2.457cm" svg:y="2.505cm"><draw:text-box><text:p text:style-name="P28"><text:span text:style-name="T6">-</text:span></text:p></draw:text-box></draw:frame><draw:frame draw:style-name="gr3" draw:text-style-name="P28" svg:width="0.613cm" svg:height="0.525cm" svg:x="8.324cm" svg:y="0.93cm"><draw:text-box><text:p text:style-name="P28"><text:span text:style-name="T6">A</text:span></text:p></draw:text-box></draw:frame><draw:frame draw:style-name="gr3" draw:text-style-name="P28" svg:width="0.613cm" svg:height="0.525cm" svg:x="8.324cm" svg:y="3.071cm"><draw:text-box><text:p text:style-name="P28"><text:span text:style-name="T6">B</text:span></text:p></draw:text-box></draw:frame><draw:line draw:style-name="gr7" draw:text-style-name="P27" svg:x1="8.511cm" svg:y1="1.635cm" svg:x2="8.511cm" svg:y2="3.087cm"><text:p/></draw:line><draw:frame draw:style-name="gr3" draw:text-style-name="P28" svg:width="0.927cm" svg:height="0.643cm" svg:x="7.34cm" svg:y="2.136cm"><draw:text-box><text:p text:style-name="P28"><text:span text:style-name="T8">U</text:span><text:span text:style-name="T9">AB</text:span></text:p></draw:text-box></draw:frame><draw:custom-shape draw:style-name="gr5" draw:text-style-name="P29" svg:width="0.899cm" svg:height="0.459cm" draw:transform="rotate (1.5707963267946) translate (8.87588888888889cm 2.86808333333333cm)"><text:p/><draw:enhanced-geometry svg:viewBox="0 0 21600 21600" draw:type="rectangle" draw:enhanced-path="M 0 0 L 21600 0 21600 21600 0 21600 0 0 Z N"/></draw:custom-shape><draw:frame draw:style-name="gr3" draw:text-style-name="P28" svg:width="0.516cm" svg:height="0.502cm" svg:x="9.457cm" svg:y="2.154cm"><draw:text-box><text:p text:style-name="P28"><text:span text:style-name="T8">R</text:span></text:p></draw:text-box></draw:frame><draw:line draw:style-name="gr2" draw:text-style-name="P27" svg:x1="2.628cm" svg:y1="2.93cm" svg:x2="3.2cm" svg:y2="1.787cm"><text:p/></draw:lin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38445708" text:continue-numbering="true" text:style-name="WW8Num19">
        <text:list-item>
          <text:p text:style-name="P14">Mesures</text:p>
        </text:list-item>
      </text:list>
      <text:p text:style-name="P10">Faire varier la tension délivrée par le générateur.</text:p>
      <text:p text:style-name="P10">Relever les valeurs de la tension U<text:span text:style-name="T1">AB</text:span> aux bornes du conducteur ohmique et de l'intensité I du courant débité. </text:p>
      <text:p text:style-name="P10">Porter les valeurs trouvées dans le tableau suivant ; <text:span text:style-name="T3">attention, I est en ampères.</text:span>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I (A)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5"><text:span text:style-name="T4">U</text:span><text:span text:style-name="T2">AB</text:span><text:span text:style-name="T4"> (V)</text:span></text:p>
          </table:table-cell>
          <table:table-cell table:style-name="Tableau1.B2" office:value-type="string">
            <text:p text:style-name="P7"/>
          </table:table-cell>
        </table:table-row>
      </table:table>
      <text:p text:style-name="P11"/>
      <text:p text:style-name="P11"/>
      <text:list xml:id="list38455411" text:continue-numbering="true" text:style-name="WW8Num19">
        <text:list-item>
          <text:p text:style-name="P14">Tracé de la caractéristique intensité-tension</text:p>
        </text:list-item>
      </text:list>
      <text:p text:style-name="P4"><text:s/><text:tab/>Tracer la caractéristique U<text:span text:style-name="T1">AB</text:span> = f ( I ) sur papier millimétré.</text:p>
      <text:p text:style-name="P4"><text:tab/>Choisir l'échelle suivante : </text:p>
      <text:list xml:id="list38386019" text:style-name="WW8Num16">
        <text:list-item>
          <text:p text:style-name="P23">pour l'axe des abscisses : 1 cm pour 0,002 A ;</text:p>
        </text:list-item>
      </text:list>
      <text:list xml:id="list38400032" text:style-name="WW8Num4">
        <text:list-item>
          <text:p text:style-name="P24">pour l'axe des ordonnées : 0,5 cm pour 0,5 V.</text:p>
        </text:list-item>
      </text:list>
      <text:p text:style-name="P12"/>
      <text:p text:style-name="P12"/>
      <text:list xml:id="list38452398" text:continue-list="list38455411" text:style-name="WW8Num19">
        <text:list-item>
          <text:p text:style-name="P14">Exploitation de la caractéristique intensité-tension du conducteur ohmique</text:p>
        </text:list-item>
      </text:list>
      <text:list xml:id="list38375940" text:style-name="WW8Num11">
        <text:list-item>
          <text:p text:style-name="P19">Que peut-on dire de U<text:span text:style-name="T1">AB </text:span>et de I ?</text:p>
        </text:list-item>
      </text:list>
      <text:list xml:id="list38395942" text:style-name="WW8Num21">
        <text:list-item>
          <text:p text:style-name="P20">D'après cette caractéristique, trouver une relation entre U<text:span text:style-name="T1">AB</text:span> et I ;</text:p>
        </text:list-item>
      </text:list>
      <text:list xml:id="list38386697" text:style-name="WW8Num20">
        <text:list-item>
          <text:p text:style-name="P21">Déterminer le coefficient directeur R de cette droite ;</text:p>
        </text:list-item>
      </text:list>
      <text:list xml:id="list38385385" text:style-name="WW8Num15">
        <text:list-item>
          <text:p text:style-name="P22">Écrire l'équation de cette droite ;</text:p>
          <text:list>
            <text:list-header>
              <text:p text:style-name="P25"><text:span text:style-name="T5"/></text:p>
              <text:p text:style-name="P26"><text:span text:style-name="T5">e) Utilisation d'Excel</text:span></text:p>
            </text:list-header>
          </text:list>
        </text:list-item>
        <text:list-item>
          <text:p text:style-name="P22">Tracer la caractéristique U<text:span text:style-name="T1">AB</text:span> = f ( I ) sous Excel.</text:p>
        </text:list-item>
        <text:list-item>
          <text:p text:style-name="P22">Déterminer le coefficient directeur R de la droite,</text:p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style:font-name="Symbol"/>
    </style:style>
    <style:style style:name="WW8Num2z0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Wingdings"/>
    </style:style>
    <style:style style:name="WW8Num18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Wingdings"/>
    </style:style>
    <style:style style:name="WW8Num24z0" style:family="text">
      <style:text-properties style:font-name="Wingdings"/>
    </style:style>
    <style:style style:name="WW8Num25z0" style:family="text">
      <style:text-properties style:font-name="Wingdings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002cm"/>
        </style:tab-stops>
      </style:paragraph-properties>
      <style:text-properties style:font-name="Lucida Handwriting" fo:font-size="10pt" style:font-size-asian="10pt" style:font-weight-complex="bold"/>
    </style:style>
    <style:style style:name="MP2" style:family="paragraph" style:parent-style-name="Footer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PI<text:tab/><text:tab/> <text:s text:c="3"/></text:p>
      </style:header>
      <style:footer>
        <text:p text:style-name="MP2"><text:title>Tracé de la caractéristique d'un conducteur ohmique</text:titl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Tracé de la caractéristique d'un conducteur ohmique</dc:title>
    <meta:initial-creator>aa</meta:initial-creator>
    <meta:creation-date>2001-09-14T01:21:00</meta:creation-date>
    <dc:date>2012-05-09T18:32:31.95</dc:date>
    <meta:printed-by>Emmanuel Plisson</meta:printed-by>
    <meta:print-date>2005-09-15T01:06:48</meta:print-date>
    <dc:language>fr-FR</dc:language>
    <meta:editing-cycles>6</meta:editing-cycles>
    <meta:editing-duration>PT15M37S</meta:editing-duration>
    <meta:document-statistic meta:table-count="1" meta:image-count="0" meta:object-count="0" meta:page-count="1" meta:paragraph-count="31" meta:word-count="225" meta:character-count="1294"/>
    <meta:user-defined meta:name="Info 1"/>
    <meta:user-defined meta:name="Info 2"/>
    <meta:user-defined meta:name="Info 3"/>
    <meta:user-defined meta:name="Info 4"/>
  </office:meta>
</office:document-meta>
</file>